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pace Kitties</text:span> </text:p>
      <text:p text:style-name="Standard"/>
      <text:p text:style-name="Standard"><text:span text:style-name="T1">Scoring</text:span></text:p>
      <text:p text:style-name="Standard">0-1000 to win the game.</text:p>
      <text:p text:style-name="Standard">Fire at all enemy alien dogs. </text:p>
      <text:p text:style-name="Standard"/>
      <text:p text:style-name="Standard"><text:span text:style-name="T1">Health</text:span> would be labeled in milk cups, you can gain more health by grabbing milk from passing “milky ways”. </text:p>
      <text:p text:style-name="Standard">The milky ways will be an extra attribute I’ll be adding in later.</text:p>
      <text:p text:style-name="Standard"/>
      <text:p text:style-name="Standard"><text:span text:style-name="T1">The player</text:span> is an astronaut cat sent from earth to defeat the alien dogs sent to conquer and abduct earth.</text:p>
      <text:p text:style-name="Standard"/>
      <text:p text:style-name="Standard"><text:span text:style-name="T1">The enemy</text:span> alien dogs shoot spreaded radiation lasers, avoid the lasers to avoid losing health and losing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85" meta:character-count="466" meta:non-whitespace-character-count="386"/>
    <meta:generator>LibreOfficeDev/6.0.5.2$Linux_X86_64 LibreOffice_project/</meta:generator>
  </office:meta>
</office:document-meta>
</file>